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abic Typesetting" svg:font-family="'Arabic Typesetting', 'ParkAvenue BT'"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abic Typesetting" fo:font-size="18pt" fo:font-style="italic" fo:font-weight="normal" style:font-size-asian="18pt" style:font-style-asian="italic" style:font-weight-asian="normal" style:font-size-complex="18pt" style:font-style-complex="italic" style:font-weight-complex="normal"/>
    </style:style>
    <style:style style:name="P2" style:family="paragraph" style:parent-style-name="Standard">
      <style:paragraph-properties fo:text-align="center" style:justify-single-word="false"/>
      <style:text-properties style:font-name="Arabic Typesetting" fo:font-size="18pt" fo:font-style="italic" fo:font-weight="normal" style:font-size-asian="18pt" style:font-style-asian="italic" style:font-weight-asian="normal" style:font-size-complex="18pt" style:font-style-complex="italic" style:font-weight-complex="normal"/>
    </style:style>
    <style:style style:name="P3" style:family="paragraph" style:parent-style-name="Standard">
      <style:paragraph-properties fo:text-align="justify" style:justify-single-word="false"/>
      <style:text-properties style:font-name="Arabic Typesetting" fo:font-size="18pt" fo:font-style="italic" style:font-size-asian="18pt" style:font-style-asian="italic" style:font-size-complex="18pt"/>
    </style:style>
    <style:style style:name="P4" style:family="paragraph" style:parent-style-name="Standard">
      <style:paragraph-properties fo:text-align="center" style:justify-single-word="false"/>
      <style:text-properties style:font-name="Arabic Typesetting"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center" style:justify-single-word="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justify" style:justify-single-word="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center" style:justify-single-word="false"/>
      <style:text-properties style:font-name="Arabic Typesetting"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8" style:family="paragraph" style:parent-style-name="Standard">
      <style:paragraph-properties fo:text-align="justify" style:justify-single-word="false"/>
      <style:text-properties fo:font-size="14pt" fo:font-style="italic" style:text-underline-style="solid" style:text-underline-width="auto" style:text-underline-color="font-color" style:font-size-asian="14pt" style:font-style-asian="italic"/>
    </style:style>
    <style:style style:name="P9"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weight-complex="bold"/>
    </style:style>
    <style:style style:name="P10" style:family="paragraph" style:parent-style-name="Standard">
      <style:paragraph-properties fo:text-align="justify" style:justify-single-word="false"/>
      <style:text-properties fo:font-size="16pt" fo:font-style="italic" style:font-size-asian="16pt" style:font-style-asian="italic" style:font-size-complex="16pt"/>
    </style:style>
    <style:style style:name="P11" style:family="paragraph" style:parent-style-name="Standard">
      <style:paragraph-properties fo:text-align="justify" style:justify-single-word="false"/>
      <style:text-properties fo:font-size="18pt" fo:font-style="italic" style:font-size-asian="18pt" style:font-style-asian="italic" style:font-size-complex="18pt"/>
    </style:style>
    <style:style style:name="P12" style:family="paragraph" style:parent-style-name="Standard">
      <style:paragraph-properties fo:text-align="justify" style:justify-single-word="false"/>
      <style:text-properties fo:font-size="18pt" style:font-size-asian="18pt" style:font-size-complex="18pt"/>
    </style:style>
    <style:style style:name="P13" style:family="paragraph" style:parent-style-name="Standard">
      <style:paragraph-properties fo:text-align="center" style:justify-single-word="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paragraph-properties fo:text-align="justify" style:justify-single-word="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P15" style:family="paragraph" style:parent-style-name="Standard">
      <style:paragraph-properties fo:text-align="justify" style:justify-single-word="false"/>
      <style:text-properties style:font-name="Arabic Typesetting"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ent-style-name="Standard">
      <style:paragraph-properties fo:text-align="center" style:justify-single-word="false"/>
      <style:text-properties style:font-name="Arabic Typesetting"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7" style:family="paragraph" style:parent-style-name="Standard">
      <style:paragraph-properties fo:text-align="justify" style:justify-single-word="false"/>
      <style:text-properties fo:font-size="18pt" fo:font-style="italic" style:font-size-asian="18pt" style:font-style-asian="italic" style:font-size-complex="18pt"/>
    </style:style>
    <style:style style:name="P18" style:family="paragraph" style:parent-style-name="Standard">
      <style:paragraph-properties fo:text-align="center" style:justify-single-word="false"/>
      <style:text-properties fo:font-size="14pt" fo:font-style="italic" style:text-underline-style="solid" style:text-underline-width="auto" style:text-underline-color="font-color" style:font-size-asian="14pt" style:font-style-asian="italic"/>
    </style:style>
    <style:style style:name="P19" style:family="paragraph" style:parent-style-name="Standard">
      <style:paragraph-properties fo:text-align="center" style:justify-single-word="false" fo:padding="0.074cm" fo:border-left="none" fo:border-right="none" fo:border-top="none" fo:border-bottom="0.002cm solid #000000" style:join-border="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P20" style:family="paragraph" style:parent-style-name="Standard">
      <style:paragraph-properties fo:margin-left="0.146cm" fo:margin-right="0.118cm" fo:text-align="justify" style:justify-single-word="false" fo:text-indent="0cm" style:auto-text-indent="false"/>
      <style:text-properties style:font-name="Arabic Typesetting" fo:font-size="20pt" fo:font-style="italic" fo:font-weight="bold" style:font-size-asian="20pt" style:font-style-asian="italic" style:font-weight-asian="bold" style:font-size-complex="20pt" style:font-style-complex="italic"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style:style>
    <style:style style:name="T3"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lendas est un site naturel dans le Parc naturel des Monts d'Ardèche, espace protégé « Natura 2000 ». 65 hectares de forêts, bois, lande, anciens vergers en bord de rivières, Vous pourrez flâner, renouer contact avec la nature et avec vous-même. Retisser des liens avec votre dimension purement humaine.</text:p>
      <text:p text:style-name="P16">L'hébergement en place à l'heure actuelle est sommaire, mais convivial comme « à la maison », chambre de 2-3, toilettes douche sur le palier, cuisine à votre disposition.</text:p>
      <text:p text:style-name="P7">_______________________________________</text:p>
      <text:p text:style-name="P9"/>
      <text:p text:style-name="P9">STAGES WEEK END NATURE &amp; YOGA en Cévennes ardéchoises</text:p>
      <text:p text:style-name="P5">Les stages week-end comprennent 2 nuits en gîte rural, et/ou en refuge chez l'habitant à Chalendas ou camping sur l'éco site pour les amoureux du « camping sauvage», camping car possible à l'entrée du site. </text:p>
      <text:p text:style-name="P5">2 petits déjeuners, 2 repas, 2 collations,</text:p>
      <text:p text:style-name="P4">Les repas sont fabriqués avec des produits locaux &amp; ceux du jardin bio, cuisine végétarienne, mais non exclusive pour ceux qui veulent manger de la viande.</text:p>
      <text:p text:style-name="P5">Dans certains stages à la belle saison, nous irons cueillir une partie de notre repas, reconnaissance des plantes sauvages &amp; comestibles, balades naturalistes.</text:p>
      <text:p text:style-name="P5">Programme:</text:p>
      <text:p text:style-name="P20">Pratique de yoga le matin avec préparations et asanas, énergétique le midi et à 17h et pratique méditative le soir. Des temps également d'étude de textes, des temps de partage &amp; d'isolement, de convivialité et de silence. Les pratiques s'échelonnent tout le long de la journée en fonction des stages, le programme peut être plus ou moins intense. Dans tous les cas vous vous en trouverez détendus, dynamisé et régénéré. Nous prenons soin de vous afin d'ajuster le programme à vos possibilités,</text:p>
      <text:p text:style-name="P5">STAGE de 2 jours: 195€/pers <text:s text:c="4"/>vous êtes 2: 180€/pers</text:p>
      <text:p text:style-name="P19">STAGE de 5 jours: 390€ vous êtes 2: 375€/pers</text:p>
      <text:p text:style-name="P5"/>
      <text:p text:style-name="P5"/>
      <text:p text:style-name="P5"/>
      <text:p text:style-name="P5"/>
      <text:p text:style-name="P5"/>
      <text:p text:style-name="P5"/>
      <text:p text:style-name="P5"/>
      <text:p text:style-name="P5"><text:soft-page-break/></text:p>
      <text:p text:style-name="P6">A Prévoir :</text:p>
      <text:p text:style-name="P6">BONNES chaussures de marche, </text:p>
      <text:p text:style-name="P6">un drap ou sac de couchage,</text:p>
      <text:p text:style-name="P6">un vêtement chaud, </text:p>
      <text:p text:style-name="P6">un maillot de bain si belle saison</text:p>
      <text:p text:style-name="P6">une lampe frontale, </text:p>
      <text:p text:style-name="P6">produits de toilette certifié bio et/ou naturel, </text:p>
      <text:p text:style-name="P6">une bouteille d'eau, </text:p>
      <text:p text:style-name="P6">votre matériel de pratique pour les stages « Yoga» si besoin tapis fourni.</text:p>
      <text:p text:style-name="P6"/>
      <text:p text:style-name="P6"/>
      <text:p text:style-name="P6"/>
      <text:p text:style-name="P6"/>
      <text:p text:style-name="P6">Il est possible de venir sur le site avec un accompagnant non participant s'il y a de la place: avec nuitées et pension: <text:s/>84€ le we,</text:p>
      <text:p text:style-name="P6">Animaux domestiques non admis</text:p>
      <text:p text:style-name="P6">Vous êtes invité à Chalendas, Merci d'y venir dans ln état d'esprit de respect des lieux, de la faune et flore et des personnes.</text:p>
      <text:p text:style-name="P6"/>
      <text:p text:style-name="P6">Dés réception de votre inscription, vous recevrez en plan d'accès,</text:p>
      <text:p text:style-name="P6"/>
      <text:p text:style-name="P6">Situation géographique: <text:s text:c="9"/>Sud Ardèche France <text:s text:c="2"/>07140 Montselgues</text:p>
      <text:p text:style-name="P6"><text:s text:c="41"/>A 30mn de LesVans, A 30mn de Lablachére/Joyeuse</text:p>
      <text:p text:style-name="P6"/>
      <text:p text:style-name="P6">Personne à prévenir de votre arrivée: Marina-Audrey: 06 73 02 67 86</text:p>
      <text:p text:style-name="P6"/>
      <text:p text:style-name="P6"/>
      <text:p text:style-name="P6"/>
      <text:p text:style-name="P6"/>
      <text:p text:style-name="P5"/>
      <text:p text:style-name="P18"/>
      <text:p text:style-name="P8"><text:soft-page-break/>Bulletin d'inscription <text:s text:c="2"/><text:span text:style-name="T3">« Stage YOGA »</text:span></text:p>
      <text:p text:style-name="P8"><text:s/>à renvoyer au plus tard le 7 jours avant la date <text:s text:c="19"/></text:p>
      <text:p text:style-name="P8"/>
      <text:p text:style-name="P8"/>
      <text:p text:style-name="P11">Nom: <text:s text:c="56"/>Prénom:</text:p>
      <text:p text:style-name="P11"/>
      <text:p text:style-name="P11">Adresse:</text:p>
      <text:p text:style-name="P11"/>
      <text:p text:style-name="P11">Date de naissance:</text:p>
      <text:p text:style-name="P11"/>
      <text:p text:style-name="P11">Téléphone:</text:p>
      <text:p text:style-name="P11"/>
      <text:p text:style-name="P11">E.mail:</text:p>
      <text:p text:style-name="P11"/>
      <text:p text:style-name="P11">Stage choisi: <text:s/></text:p>
      <text:p text:style-name="P11"/>
      <text:p text:style-name="P11">Date du stage: </text:p>
      <text:p text:style-name="P11"/>
      <text:p text:style-name="P10">Je verse 30% d'acompte pour la réservation entendu qu'il ne sera pas restitué en cas d'annulation si cette annulation intervient au plus tard 1 mois avant le stage. Il est toujours possible de choisir d'autres dates si disponibilité.</text:p>
      <text:p text:style-name="P11"/>
      <text:p text:style-name="P11">Acompte= <text:s text:c="15"/>€</text:p>
      <text:p text:style-name="P11"/>
      <text:p text:style-name="P11">Soit= <text:s text:c="20"/>€ à régler lors de votre arrivée</text:p>
      <text:p text:style-name="P11"/>
      <text:p text:style-name="P11">signature:</text:p>
      <text:p text:style-name="P11"/>
      <text:p text:style-name="P11"/>
      <text:p text:style-name="P3">Chèque à l'ordre de: <text:s text:c="2"/>MAH</text:p>
      <text:p text:style-name="P12"/>
      <text:p text:style-name="P1">Nuit supplé: 8€/personne <text:s text:c="4"/>pension/nuit supplé: <text:s/>42€/pers</text:p>
      <text:p text:style-name="P1"/>
      <text:p text:style-name="P2">renvoyer à : <text:s/><text:span text:style-name="T1">MAH Chalendas 07140 MONTSELG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abic Typesetting" svg:font-family="'Arabic Typesetting', 'ParkAvenue BT'"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381cm" fo:margin-right="1.6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6T01:52:46.11</meta:creation-date>
    <dc:date>2012-08-24T09:23:19.08</dc:date>
    <meta:editing-duration>PT26H41M47S</meta:editing-duration>
    <meta:editing-cycles>16</meta:editing-cycles>
    <meta:generator>OpenOffice.org/3.2$Win32 OpenOffice.org_project/320m12$Build-9483</meta:generator>
    <meta:document-statistic meta:table-count="0" meta:image-count="0" meta:object-count="0" meta:page-count="3" meta:paragraph-count="44" meta:word-count="516" meta:character-count="3302"/>
  </office:meta>
</office:document-meta>
</file>